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08cm" style:rel-width="103%" table:align="center" style:writing-mode="lr-tb"/>
    </style:style>
    <style:style style:name="表格1.A" style:family="table-column">
      <style:table-column-properties style:column-width="3.852cm" style:rel-column-width="2236*"/>
    </style:style>
    <style:style style:name="表格1.B" style:family="table-column">
      <style:table-column-properties style:column-width="4.902cm" style:rel-column-width="2845*"/>
    </style:style>
    <style:style style:name="表格1.C" style:family="table-column">
      <style:table-column-properties style:column-width="8.754cm" style:rel-column-width="5081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7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18cm" fo:keep-together="auto"/>
    </style:style>
    <style:style style:name="表格1.A4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91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00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701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Default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Default" style:list-style-name="WW8Num12"/>
    <style:style style:name="P4" style:family="paragraph" style:parent-style-name="Default">
      <style:paragraph-properties fo:margin-left="1.27cm" fo:margin-right="0cm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5" style:family="paragraph" style:parent-style-name="Default" style:list-style-name="WW8Num12">
      <style:paragraph-properties fo:margin-top="0.212cm" fo:margin-bottom="0cm" style:contextual-spacing="false"/>
    </style:style>
    <style:style style:name="P6" style:family="paragraph" style:parent-style-name="Default" style:list-style-name="WW8Num11">
      <style:paragraph-properties fo:margin-left="1.752cm" fo:margin-right="0cm" fo:text-indent="-0.501cm" style:auto-text-indent="false"/>
    </style:style>
    <style:style style:name="P7" style:family="paragraph" style:parent-style-name="Default" style:list-style-name="WW8Num11">
      <style:paragraph-properties fo:margin-left="1.752cm" fo:margin-right="0cm" fo:text-indent="-0.501cm" style:auto-text-indent="false"/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loext:opacity="100%"/>
    </style:style>
    <style:style style:name="P19" style:family="paragraph" style:parent-style-name="Standard">
      <style:paragraph-properties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 style:master-page-name="Standard">
      <style:paragraph-properties fo:margin-top="0.212cm" fo:margin-bottom="0cm" style:contextual-spacing="false"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fo:color="#000000" loext:opacity="100%" style:font-name="Times New Roman" fo:font-size="14pt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國立屏東科技大學車輛工程系碩士班</text:span><text:span text:style-name="T2">著作發表</text:span><text:span text:style-name="T2">活動紀錄</text:span></text:p>
      <text:p text:style-name="P8"/>
      <text:p text:style-name="P9"/>
      <text:p text:style-name="P12">日期：<text:span text:style-name="T4"> <text:s text:c="2"/></text:span>年<text:span text:style-name="T4"> <text:s text:c="2"/></text:span>月<text:span text:style-name="T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B1" table:number-columns-spanned="2" office:value-type="string">
            <text:p text:style-name="P20">第23屆全國計算流體力學學術研討會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活動日期</text:p>
          </table:table-cell>
          <table:table-cell table:style-name="表格1.B2" table:number-columns-spanned="2" office:value-type="string">
            <text:p text:style-name="P14">2016/8/18-2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活動地點</text:p>
          </table:table-cell>
          <table:table-cell table:style-name="表格1.B3" table:number-columns-spanned="2" office:value-type="string">
            <text:p text:style-name="P16">高雄義大天悅飯店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活動成果說明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發表人學號、姓名</text:p>
          </table:table-cell>
          <table:table-cell table:style-name="表格1.B5" table:number-columns-spanned="2" office:value-type="string">
            <text:p text:style-name="P10">M10638000陳一二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發表型式</text:p>
          </table:table-cell>
          <table:table-cell table:style-name="表格1.B6" table:number-columns-spanned="2" office:value-type="string">
            <text:p text:style-name="P10">EX. 海報論文發表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執行情況</text:p>
            <text:p text:style-name="P11">及成果</text:p>
          </table:table-cell>
          <table:table-cell table:style-name="表格1.B7" table:number-columns-spanned="2" office:value-type="string">
            <text:p text:style-name="P10">作者：王大明、陳一二</text:p>
            <text:p text:style-name="P10">題目：<text:span text:style-name="T6">機車引擎汽缸頭進排氣流量效率探討</text:span></text:p>
            <text:p text:style-name="P17"/>
            <text:p text:style-name="P10">籍由此研討會獲得許多資訊可反饋到學生碩士論文研究上，獲益良多…..。</text:p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活動照片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/>
            <text:p text:style-name="P11"/>
          </table:table-cell>
          <table:covered-table-cell/>
          <table:table-cell table:style-name="表格1.C9" office:value-type="string">
            <text:p text:style-name="P18"/>
            <text:p text:style-name="P19"/>
          </table:table-cell>
        </table:table-row>
        <table:table-row table:style-name="表格1.9">
          <table:table-cell table:style-name="表格1.A10" table:number-columns-spanned="2" office:value-type="string">
            <text:p text:style-name="P18"/>
          </table:table-cell>
          <table:covered-table-cell/>
          <table:table-cell table:style-name="表格1.C10" office:value-type="string">
            <text:p text:style-name="P18"/>
          </table:table-cell>
        </table:table-row>
      </table:table>
      <text:p text:style-name="P2"/>
      <text:p text:style-name="P1">備註：</text:p>
      <text:list xml:id="list4280114142" text:style-name="WW8Num12">
        <text:list-item>
          <text:p text:style-name="P3"><text:span text:style-name="T7">本活動紀錄檔名請依此方式命名：「學號＋姓名＋論文名稱」</text:span></text:p>
        </text:list-item>
      </text:list>
      <text:p text:style-name="P4">例如：M10638000陳一二「機車引擎汽缸頭進排氣流量效率探討」</text:p>
      <text:list xml:id="list162137919411925" text:continue-numbering="true" text:style-name="WW8Num12">
        <text:list-item>
          <text:p text:style-name="P5"><text:span text:style-name="T7">下頁起，請依序貼入各圖片檔，以作為發表證明（內容需可清晰辨識）</text:span></text:p>
        </text:list-item>
      </text:list>
      <text:list xml:id="list2956292281" text:style-name="WW8Num11">
        <text:list-item>
          <text:p text:style-name="P6"><text:span text:style-name="T9">研討會論文封面頁（顯示研討會名稱、舉辦日期、舉辦地點</text:span><text:span text:style-name="T9">）</text:span></text:p>
        </text:list-item>
        <text:list-item>
          <text:p text:style-name="P6"><text:span text:style-name="T9">目錄頁（請標示出您的論文編號、名字、論文題目等處）</text:span></text:p>
        </text:list-item>
        <text:list-item>
          <text:p text:style-name="P7">發表著作影本第一頁，以作為發表證明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文獻" style:family="paragraph" style:parent-style-name="Standard">
      <style:paragraph-properties fo:margin-left="0.441cm" fo:margin-right="0cm" fo:text-align="justify" style:justify-single-word="false" fo:text-indent="-0.441cm" style:auto-text-indent="false"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機械工程學會第二十六屆全國學術研討會論文格式</dc:title>
    <dc:subject/>
    <meta:keyword/>
    <meta:initial-creator>Ming-hsun Wu</meta:initial-creator>
    <meta:creation-date>2022-04-06T10:35:00</meta:creation-date>
    <dc:creator>admin</dc:creator>
    <dc:date>2022-04-06T10:46:00</dc:date>
    <meta:print-date>2014-04-10T15:30:00</meta:print-date>
    <meta:editing-cycles>6</meta:editing-cycles>
    <meta:editing-duration>PT11M</meta:editing-duration>
    <meta:document-statistic meta:table-count="1" meta:image-count="0" meta:object-count="0" meta:page-count="1" meta:paragraph-count="26" meta:word-count="330" meta:character-count="375" meta:non-whitespace-character-count="365"/>
    <meta:generator>NDC_ODF_Application_Tools_/3.3.3$Windows_X86_64 LibreOffice_project/1e1e6a7b6182699804c71e64ce03ac02dcaacc3f</meta:generator>
  </office:meta>
</office:document-meta>
</file>