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5.677cm" style:rel-width="98%" fo:margin-top="0cm" fo:margin-bottom="0cm" fo:break-before="page" table:align="center" style:writing-mode="lr-tb"/>
    </style:style>
    <style:style style:name="表格1.A" style:family="table-column">
      <style:table-column-properties style:column-width="7.839cm" style:rel-column-width="32767*"/>
    </style:style>
    <style:style style:name="表格1.1" style:family="table-row">
      <style:table-row-properties style:min-row-height="0.834cm" fo:keep-together="auto"/>
    </style:style>
    <style:style style:name="表格1.A1" style:family="table-cell">
      <style:table-cell-properties style:vertical-align="middle"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7.54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6.99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Body_20_Text_20_Indent_20_3">
      <style:paragraph-properties fo:margin-left="3.496cm" fo:margin-right="0.496cm" fo:line-height="0.706cm" fo:text-indent="-3.496cm" style:auto-text-indent="false"/>
    </style:style>
    <style:style style:name="P2" style:family="paragraph" style:parent-style-name="Body_20_Text_20_Indent_20_3">
      <style:paragraph-properties fo:margin-left="3.383cm" fo:margin-right="0cm" fo:line-height="0.706cm" fo:text-indent="-3.383cm" style:auto-text-indent="false"/>
    </style:style>
    <style:style style:name="P3" style:family="paragraph" style:parent-style-name="Body_20_Text_20_Indent_20_3">
      <style:paragraph-properties fo:margin-left="3.383cm" fo:margin-right="0cm" fo:line-height="0.706cm" fo:text-indent="-3.383cm" style:auto-text-indent="false"/>
      <style:text-properties fo:color="#000000" loext:opacity="100%"/>
    </style:style>
    <style:style style:name="P4" style:family="paragraph" style:parent-style-name="Body_20_Text_20_Indent_20_3" style:list-style-name="WWNum49">
      <style:paragraph-properties fo:margin-left="1.351cm" fo:margin-right="0cm" fo:line-height="0.706cm" fo:text-indent="-0.85cm" style:auto-text-indent="false"/>
      <style:text-properties fo:color="#000000" loext:opacity="100%"/>
    </style:style>
    <style:style style:name="P5" style:family="paragraph" style:parent-style-name="Body_20_Text_20_Indent_20_3">
      <style:paragraph-properties fo:margin-left="2cm" fo:margin-right="0cm" fo:line-height="0.706cm" fo:text-indent="-2cm" style:auto-text-indent="false"/>
    </style:style>
    <style:style style:name="P6" style:family="paragraph" style:parent-style-name="Body_20_Text_20_Indent_20_3">
      <style:paragraph-properties fo:margin-left="2cm" fo:margin-right="0cm" fo:line-height="0.706cm" fo:text-indent="-2cm" style:auto-text-indent="false"/>
      <style:text-properties fo:color="#0000ff" loext:opacity="100%"/>
    </style:style>
    <style:style style:name="P7" style:family="paragraph" style:parent-style-name="Body_20_Text_20_Indent_20_3">
      <style:paragraph-properties fo:margin-left="2cm" fo:margin-right="0cm" fo:line-height="0.706cm" fo:text-indent="-2cm" style:auto-text-indent="false"/>
      <style:text-properties style:font-name="Times New Roman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orphans="2" fo:widows="2"/>
      <style:text-properties fo:color="#000000" loext:opacity="100%" style:font-name="標楷體" fo:font-size="14pt" style:font-name-asian="標楷體1" style:font-size-asian="14pt" style:font-size-complex="10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14" style:family="paragraph" style:parent-style-name="Standard">
      <style:paragraph-properties fo:margin-left="2.538cm" fo:margin-right="0cm" fo:line-height="0.706cm" fo:text-indent="-2.538cm" style:auto-text-indent="false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2" style:family="text">
      <style:text-properties fo:color="#000000" loext:opacity="100%" style:font-name="標楷體" fo:font-size="14pt" style:font-name-asian="標楷體1" style:font-size-asian="1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asian="標楷體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fo:color="#ff0000" loext:opacity="100%" style:font-name="標楷體" fo:font-size="14pt" style:font-name-asian="標楷體1" style:font-size-asian="14pt"/>
    </style:style>
    <style:style style:name="T7" style:family="text">
      <style:text-properties style:font-name="Times New Roman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車輛工程系111學年度第1學期</text:span></text:p>
      <text:p text:style-name="P9"><text:span text:style-name="T1">第一次實務專題研究內容討論會議</text:span></text:p>
      <text:p text:style-name="P10"><text:span text:style-name="T2">壹、會議日期：</text:span><text:span text:style-name="T5">年月日</text:span></text:p>
      <text:p text:style-name="P14"><text:span text:style-name="T2">貳、會議時間：</text:span></text:p>
      <text:p text:style-name="P14"><text:span text:style-name="T2">參、會議地點：</text:span></text:p>
      <text:p text:style-name="P1"><text:span text:style-name="T3">肆、出席人員：</text:span></text:p>
      <text:p text:style-name="P2"><text:span text:style-name="T3">伍、主席報告：</text:span></text:p>
      <text:list xml:id="list2707263125" text:style-name="WWNum49">
        <text:list-item>
          <text:p text:style-name="P4"><text:bookmark text:name="_GoBack"/></text:p>
        </text:list-item>
      </text:list>
      <text:p text:style-name="P2"><text:span text:style-name="T3">陸、討論事項：</text:span></text:p>
      <text:p text:style-name="P3"/>
      <text:p text:style-name="P2"><text:span text:style-name="T3">事項</text:span><text:span text:style-name="T7">一、</text:span></text:p>
      <text:p text:style-name="P5"><text:span text:style-name="T7">說 <text:s/>明：</text:span></text:p>
      <text:p text:style-name="P5">決 <text:s/>議：</text:p>
      <text:p text:style-name="P6"/>
      <text:p text:style-name="P5"><text:span text:style-name="T3">事項</text:span><text:span text:style-name="T7">二、</text:span></text:p>
      <text:p text:style-name="P5"><text:span text:style-name="T7">說 <text:s/>明： </text:span></text:p>
      <text:p text:style-name="P5">決 <text:s/>議：</text:p>
      <text:p text:style-name="P6"/>
      <text:p text:style-name="P2"><text:span text:style-name="T3">柒、提案討論：</text:span></text:p>
      <text:p text:style-name="P3"/>
      <text:p text:style-name="P2"><text:span text:style-name="T7">提案一、</text:span></text:p>
      <text:p text:style-name="P5"><text:span text:style-name="T7">說 <text:s/>明： </text:span></text:p>
      <text:p text:style-name="P5">決 <text:s/>議： </text:p>
      <text:p text:style-name="P5"/>
      <text:p text:style-name="P5"><text:span text:style-name="T7">提案二、</text:span></text:p>
      <text:p text:style-name="P5"><text:span text:style-name="T7">說 <text:s/>明： </text:span></text:p>
      <text:p text:style-name="P5">決 <text:s/>議： </text:p>
      <text:p text:style-name="P7"/>
      <text:p text:style-name="P6"/>
      <text:p text:style-name="P3"/>
      <text:p text:style-name="P11"/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12">會議活動照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rfc-language-tag="x-none" style:rfc-language-tag-asian="x-non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3.808cm" fo:margin-right="0cm" fo:text-indent="-2.53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中文標題" style:family="paragraph" style:parent-style-name="Standard" style:default-outline-level="">
      <style:paragraph-properties fo:margin-top="0.423cm" fo:margin-bottom="0cm" style:contextual-spacing="false" style:line-height-at-least="0.423cm" style:snap-to-layout-grid="false">
        <style:tab-stops>
          <style:tab-stop style:position="1.69cm"/>
          <style:tab-stop style:position="8.251cm"/>
          <style:tab-stop style:position="9.312cm"/>
          <style:tab-stop style:position="12.802cm"/>
        </style:tab-stops>
      </style:paragraph-properties>
      <style:text-properties style:font-name="華康隸書體W5" fo:font-family="華康隸書體W5" style:font-family-generic="roman" style:font-pitch="variable" fo:font-size="14pt" fo:font-weight="bold" style:font-name-asian="華康隸書體W51" style:font-family-asian="華康隸書體W5" style:font-family-generic-asian="system" style:font-pitch-asian="variable" style:font-size-asian="14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color="#000000" loext:opacity="100%"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昌：車應</dc:title>
    <meta:initial-creator>Tsaich</meta:initial-creator>
    <dc:creator>admin</dc:creator>
    <meta:editing-cycles>8</meta:editing-cycles>
    <meta:print-date>2010-12-23T02:06:00</meta:print-date>
    <meta:creation-date>2021-06-09T18:34:00</meta:creation-date>
    <dc:date>2022-07-21T07:26:00</dc:date>
    <meta:editing-duration>PT1H14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24" meta:word-count="128" meta:character-count="151" meta:non-whitespace-character-count="130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