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15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0.9611in" style:use-optimal-column-width="false"/>
    </style:style>
    <style:style style:name="TableColumn4" style:family="table-column">
      <style:table-column-properties style:column-width="2.4611in" style:use-optimal-column-width="false"/>
    </style:style>
    <style:style style:name="TableColumn5" style:family="table-column">
      <style:table-column-properties style:column-width="0.5409in" style:use-optimal-column-width="false"/>
    </style:style>
    <style:style style:name="TableColumn6" style:family="table-column">
      <style:table-column-properties style:column-width="0.7388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2" style:family="table">
      <style:table-properties style:width="6.6708in" fo:margin-left="0in" table:align="left"/>
    </style:style>
    <style:style style:name="TableRow8" style:family="table-row">
      <style:table-row-properties style:min-row-height="0.4506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7" style:family="table-row">
      <style:table-row-properties style:min-row-height="0.4506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6" style:family="table-row">
      <style:table-row-properties style:min-row-height="0.4506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7" style:family="table-row">
      <style:table-row-properties style:min-row-height="0.4506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6" style:family="table-row">
      <style:table-row-properties style:min-row-height="0.9784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51" style:family="table-row">
      <style:table-row-properties style:min-row-height="0.9784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56" style:family="table-row">
      <style:table-row-properties style:min-row-height="0.9784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2" style:family="table-row">
      <style:table-row-properties style:min-row-height="2.1277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BFBFBF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BFBFBF"/>
    </style:style>
    <style:style style:name="TableRow69" style:family="table-row">
      <style:table-row-properties style:min-row-height="1.3166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left="0.393in" fo:text-indent="-0.393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line-height="115%"/>
      <style:text-properties style:font-name="標楷體" style:font-name-asian="標楷體" fo:font-size="1pt" style:font-size-asian="1pt" style:font-size-complex="1pt"/>
    </style:style>
    <style:style style:name="P86" style:parent-style-name="內文" style:family="paragraph">
      <style:paragraph-properties fo:text-align="center" fo:line-height="115%"/>
    </style:style>
    <style:style style:name="T87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88" style:parent-style-name="內文" style:family="paragraph">
      <style:text-properties style:font-name="新細明體" style:font-name-complex="新細明體" style:letter-kerning="false" fo:font-size="9pt" style:font-size-asian="9pt" style:font-size-complex="9pt" fo:language="zh" fo:country="TW"/>
    </style:style>
  </office:automatic-styles>
  <office:body>
    <office:text text:use-soft-page-breaks="true">
      <text:p text:style-name="P1">國立屏東科技大學<text:s text:c="5"/>學年度第<text:s text:c="3"/>學期導生活動成果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班級</text:p>
          </table:table-cell>
          <table:table-cell table:style-name="TableCell11">
            <text:p text:style-name="P12"/>
          </table:table-cell>
          <table:table-cell table:style-name="TableCell13" table:number-columns-spanned="2">
            <text:p text:style-name="P14">班級導師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活動名稱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主持人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活動時間</text:p>
          </table:table-cell>
          <table:table-cell table:style-name="TableCell29">
            <text:p text:style-name="P30">自<text:s text:c="2"/>年<text:s text:c="2"/>月<text:s text:c="2"/>日<text:s text:c="2"/>時<text:s text:c="2"/>分起</text:p>
            <text:p text:style-name="P31">至<text:s text:c="2"/>年<text:s text:c="2"/>月<text:s text:c="2"/>日<text:s text:c="2"/>時止</text:p>
          </table:table-cell>
          <table:table-cell table:style-name="TableCell32" table:number-columns-spanned="2">
            <text:p text:style-name="P33"><text:span text:style-name="T34">活動地點</text:span>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參加人數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分機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活動內容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活動成果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導師處理</text:p>
            <text:p text:style-name="P59">意見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活動相片</text:p>
          </table:table-cell>
          <table:table-cell table:style-name="TableCell65" table:number-columns-spanned="2">
            <text:p text:style-name="P66">請附JPG檔-1</text:p>
          </table:table-cell>
          <table:covered-table-cell/>
          <table:table-cell table:style-name="TableCell67" table:number-columns-spanned="2">
            <text:p text:style-name="P68">請附JPG檔-2</text:p>
          </table:table-cell>
          <table:covered-table-cell/>
        </table:table-row>
        <table:table-row table:style-name="TableRow69">
          <table:table-cell table:style-name="TableCell70" table:number-columns-spanned="5">
            <text:p text:style-name="P71">備註：</text:p>
            <text:p text:style-name="內文"><text:span text:style-name="T72">一、活動成果照片請附</text:span><text:span text:style-name="T73">JPG</text:span><text:span text:style-name="T74">檔。</text:span></text:p>
            <text:p text:style-name="P75"/>
            <text:p text:style-name="P76"><text:span text:style-name="T77">二、請於活動結束一週內，將電子檔</text:span><text:span text:style-name="T78">e-mail</text:span><text:span text:style-name="T79">至承辦人員（</text:span><text:span text:style-name="T80">tutor</text:span><text:span text:style-name="T81">@mail.npust.edu.tw</text:span><text:span text:style-name="T82">），若有其他問題請洽分機</text:span><text:span text:style-name="T83">7618</text:span><text:span text:style-name="T84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5"/>
      <text:p text:style-name="P86"><text:span text:style-name="T87"><text:s text:c="12"/>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666in" fo:text-indent="-1.1666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0.8659in" fo:margin-bottom="1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學生事務處學生諮商中心鍾來金</meta:initial-creator>
    <dc:creator>admin</dc:creator>
    <meta:creation-date>2022-10-03T07:00:00Z</meta:creation-date>
    <dc:date>2022-10-03T07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2" meta:row-count="1" meta:non-whitespace-character-count="224"/>
  </office:meta>
</office:document-meta>
</file>